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03c0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511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5b242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use-window-font-color="true" style:font-name="Verdana" fo:font-size="12pt" fo:language="es" fo:country="AR" fo:font-weight="bold" officeooo:rsid="0013c1e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style:use-window-font-color="true" style:font-name="Verdana" fo:font-size="12pt" fo:language="es" fo:country="AR" fo:font-weight="bold" officeooo:rsid="0016a01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style:use-window-font-color="true" style:font-name="Verdana" fo:font-size="12pt" fo:language="es" fo:country="AR" fo:font-weight="bold" officeooo:rsid="001a03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11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fo:font-weight="bold" officeooo:rsid="0013c1ea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9"><text:tab/><text:tab/><text:tab/><text:tab/><text:tab/>Tengo el agrado de dirigirme al señor Gobernador llevando a su conocimiento que esta Cámara de Diputados, en sesión de la fecha, ha aprobado </text:span><text:span text:style-name="T10">la</text:span><text:span text:style-name="T9"> Comunicación </text:span><text:span text:style-name="T12">N°</text:span><text:span text:style-name="T11"> </text:span><text:span text:style-name="T6">3</text:span><text:span text:style-name="T7">770</text:span><text:span text:style-name="T8">5</text:span><text:span text:style-name="T13"> CD</text:span><text:span text:style-name="T9">, cuyo texto a continuación se transcribe:</text:span></text:p>
      <text:p text:style-name="P4"/>
      <text:p text:style-name="P4"/>
      <text:p text:style-name="P12">“La Cámara de Diputados de la Provincia de Santa Fe, vería con agrado que el Poder Ejecutivo por medio del <text:s/>organismo correspondiente -y <text:s/>adjuntando la pertinente documentación certificada emitida por la Tesorería General de la Provincia y la Contaduría General de la Provincia- informe: </text:p>
      <text:p text:style-name="P12">1) Monto del Fondo Único de Cuentas Oficiales al 29/02/2020;</text:p>
      <text:p text:style-name="P12">2) Monto utilizado del Fondo Único de Cuentas Oficiales al 29/02/2020;</text:p>
      <text:p text:style-name="P13"><text:span text:style-name="T5">3) Monto de los plazos fijos del Tesoro al 29/02/2020; y</text:span></text:p>
      <text:p text:style-name="P13"><text:span text:style-name="T5">4) Saldo de las cuentas del Tesoro Provincial al 29/02/2020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1:02:09.804143048</dc:date>
    <meta:print-date>2020-03-06T11:46:08.745220701</meta:print-date>
    <meta:editing-cycles>55</meta:editing-cycles>
    <meta:editing-duration>PT1H15M6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163" meta:character-count="1012" meta:non-whitespace-character-count="852"/>
  </office:meta>
</office:document-meta>
</file>